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Начало развития вычислительной техники связано с появлением первых механических устройств для выполнения математических вычислений. Одним из первых подобных устройств был абак, который использовался еще в древних цивилизациях для счета и подсчета величин. Однако, настоящая революция произошла в 17 веке с появлением первых механических калькуляторов.</text:p>
      <text:p text:style-name="Standard"/>
      <text:p text:style-name="Standard">Первые вычислительные машины, созданные в 19 веке, стали прототипами современных компьютеров. Одним из самых известных изобретений того времени была аналитическая машина, разработанная Чарльзом Бэббиджем. Она имела программное управление и могла выполнять сложные математические операции. К сожалению, из-за ограничений технического развития того времени, аналитическая машина не была полностью реализована.</text:p>
      <text:p text:style-name="Standard"/>
      <text:p text:style-name="Standard">В 20 веке компьютеры стали доступны для широкой публики, их развитие стало ускоряться с каждым годом. В 1936 году Алан Тьюринг предложил модель универсальной машины Тьюринга, способной эмулировать работу любого другого устройства. Это стало основой для концепции современных компьютеров, оснащенных электронными элементами.</text:p>
      <text:p text:style-name="Standard"/>
      <text:p text:style-name="Standard">Первые электронные компьютеры, созданные во время Второй мировой войны, были гигантскими и сложными машинами. Однако, с развитием полупроводниковых технологий и интегральных схем, компьютеры стали столь маленькими и энергоэффективными, что их можно было использовать в домашних условиях. Это привело к революции в области информационных технологий и появлению персональных компьютеров.</text:p>
      <text:p text:style-name="Standard"/>
      <text:p text:style-name="Standard">Сегодня вычислительная техника продолжает стремительно развиваться. Виртуальная реальность, искусственный интеллект, интернет вещей — все это стало возможным благодаря продолжительному и усердному развитию компьютерной индустрии. Вычислительная техника уже прочно вошла во все сферы нашей жизни, и ее значимость только возрастает.</text:p>
      <text:p text:style-name="Standard"/>
      <text:p text:style-name="Standard">Таким образом, история развития вычислительной техники охватывает множество вех, начиная от древних механических устройств до современных высокотехнологичных компьютеров. На протяжении веков каждое новое открытие и изобретение способствовали улучшению функциональности и производительности компьютеров, делая их основным инструментом в сфере науки, промышленности и коммуникаций. И с каждым годом вычислительная техника становится еще более важной и востребованной для нашей современной цифровой эпох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натолий Донец</meta:initial-creator>
    <meta:editing-cycles>4</meta:editing-cycles>
    <meta:creation-date>2024-02-29T20:12:00</meta:creation-date>
    <dc:date>2025-04-13T16:57:42.777000000</dc:date>
    <meta:editing-duration>PT4M34S</meta:editing-duration>
    <meta:generator>LibreOffice/7.5.7.1$Windows_X86_64 LibreOffice_project/47eb0cf7efbacdee9b19ae25d6752381ede23126</meta:generator>
    <meta:document-statistic meta:table-count="0" meta:image-count="0" meta:object-count="0" meta:page-count="1" meta:paragraph-count="6" meta:word-count="279" meta:character-count="2298" meta:non-whitespace-character-count="2024"/>
    <meta:user-defined meta:name="AppVersion">12.0000</meta:user-defined>
    <meta:template xlink:type="simple" xlink:actuate="onRequest" xlink:title="Normal.dotm" xlink:href=""/>
  </office:meta>
</office:document-meta>
</file>